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2.0445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2016in"/>
    </style:style>
    <style:style style:name="co8" style:family="table-column">
      <style:table-column-properties fo:break-before="auto" style:column-width="1.54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9pt" fo:font-weight="bold"/>
    </style:style>
    <style:style style:name="ce3" style:family="table-cell" style:parent-style-name="Default">
      <style:text-properties style:font-name="Arial" fo:font-size="9pt"/>
    </style:style>
    <style:style style:name="ce4" style:family="table-cell" style:parent-style-name="Default" style:data-style-name="N104">
      <style:text-properties style:font-name="Arial" fo:font-size="9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9pt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Arial" fo:font-size="9pt"/>
    </style:style>
    <style:style style:name="ce7" style:family="table-cell" style:parent-style-name="Default" style:data-style-name="N5000">
      <style:text-properties style:font-name="Arial" fo:font-size="9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-ranges="Sheet1.A1:Sheet1.E3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Brand</text:p>
          </table:table-cell>
          <table:table-cell office:value-type="string">
            <text:p>Type</text:p>
          </table:table-cell>
          <table:table-cell office:value-type="string">
            <text:p>Size</text:p>
          </table:table-cell>
          <table:table-cell table:style-name="ce5" office:value-type="string">
            <text:p>Units/box</text:p>
          </table:table-cell>
          <table:table-cell table:style-name="ce6" office:value-type="string">
            <text:p>Unit pric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PREMIUM CIGARS</text:p>
          </table:table-cell>
          <table:table-cell table:number-columns-repeated="7"/>
        </table:table-row>
        <table:table-row table:style-name="ro1">
          <table:table-cell office:value-type="string">
            <text:p>Perdomo</text:p>
          </table:table-cell>
          <table:table-cell office:value-type="string">
            <text:p>Lot 23 Maduro</text:p>
          </table:table-cell>
          <table:table-cell office:value-type="string">
            <text:p>Belicoso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Lot 23 Natural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10<text:span text:style-name="T1">th</text:span> Anniversary Criollo</text:p>
          </table:table-cell>
          <table:table-cell office:value-type="string">
            <text:p>Epicure</text:p>
          </table:table-cell>
          <table:table-cell office:value-type="float" office:value="25">
            <text:p>25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10th Anniversary Maduro</text:p>
          </table:table-cell>
          <table:table-cell office:value-type="string">
            <text:p>Epicure</text:p>
          </table:table-cell>
          <table:table-cell office:value-type="float" office:value="25">
            <text:p>25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10th Anniversary Champagne</text:p>
          </table:table-cell>
          <table:table-cell office:value-type="string">
            <text:p>Epicure</text:p>
          </table:table-cell>
          <table:table-cell office:value-type="float" office:value="25">
            <text:p>25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Habano Connecticut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Perdomo2 Natural</text:p>
          </table:table-cell>
          <table:table-cell office:value-type="string">
            <text:p>Torpedo</text:p>
          </table:table-cell>
          <table:table-cell office:value-type="float" office:value="40">
            <text:p>4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dilla</text:p>
          </table:table-cell>
          <table:table-cell office:value-type="string">
            <text:p>Miami 8&amp;11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Padilla</text:p>
          </table:table-cell>
          <table:table-cell office:value-type="string">
            <text:p>Obsidian Oscuro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urkha</text:p>
          </table:table-cell>
          <table:table-cell office:value-type="string">
            <text:p>Signature Maduro</text:p>
          </table:table-cell>
          <table:table-cell office:value-type="string">
            <text:p>Toro</text:p>
          </table:table-cell>
          <table:table-cell/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Legend</text:p>
          </table:table-cell>
          <table:table-cell office:value-type="string">
            <text:p>Toro</text:p>
          </table:table-cell>
          <table:table-cell/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Legend</text:p>
          </table:table-cell>
          <table:table-cell office:value-type="string">
            <text:p>Torpedo</text:p>
          </table:table-cell>
          <table:table-cell/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Sampler</text:p>
          </table:table-cell>
          <table:table-cell office:value-type="string">
            <text:p>Mixed</text:p>
          </table:table-cell>
          <table:table-cell/>
          <table:table-cell office:value-type="currency" office:currency="USD" office:value="50">
            <text:p>$50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Limited Master Select</text:p>
          </table:table-cell>
          <table:table-cell office:value-type="string">
            <text:p>Toro</text:p>
          </table:table-cell>
          <table:table-cell/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Grand Envoy</text:p>
          </table:table-cell>
          <table:table-cell office:value-type="string">
            <text:p>Robusto</text:p>
          </table:table-cell>
          <table:table-cell/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Doble Maduro</text:p>
          </table:table-cell>
          <table:table-cell office:value-type="string">
            <text:p>Toro</text:p>
          </table:table-cell>
          <table:table-cell/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Regent</text:p>
          </table:table-cell>
          <table:table-cell office:value-type="string">
            <text:p>Mixed</text:p>
          </table:table-cell>
          <table:table-cell/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Gurkha</text:p>
          </table:table-cell>
          <table:table-cell office:value-type="string">
            <text:p>Turk</text:p>
          </table:table-cell>
          <table:table-cell office:value-type="string">
            <text:p>Toro</text:p>
          </table:table-cell>
          <table:table-cell/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rtagas</text:p>
          </table:table-cell>
          <table:table-cell office:value-type="string">
            <text:p>Humitube</text:p>
          </table:table-cell>
          <table:table-cell office:value-type="string">
            <text:p>Lonsdale</text:p>
          </table:table-cell>
          <table:table-cell office:value-type="float" office:value="10">
            <text:p>10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Partagas</text:p>
          </table:table-cell>
          <table:table-cell office:value-type="string">
            <text:p>Black Tubo</text:p>
          </table:table-cell>
          <table:table-cell office:value-type="string">
            <text:p>Maxim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Partagas</text:p>
          </table:table-cell>
          <table:table-cell office:value-type="string">
            <text:p>Black <text:s/></text:p>
          </table:table-cell>
          <table:table-cell office:value-type="string">
            <text:p>Crystal</text:p>
          </table:table-cell>
          <table:table-cell office:value-type="float" office:value="8">
            <text:p>8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ampler 6-Pack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33">
            <text:p>$33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Maduro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Natural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Natural</text:p>
          </table:table-cell>
          <table:table-cell office:value-type="string">
            <text:p>Wavell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Natural</text:p>
          </table:table-cell>
          <table:table-cell office:value-type="string">
            <text:p>Panatela</text:p>
          </table:table-cell>
          <table:table-cell office:value-type="float" office:value="25">
            <text:p>25</text:p>
          </table:table-cell>
          <table:table-cell office:value-type="currency" office:currency="USD" office:value="4">
            <text:p>$4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Natural</text:p>
          </table:table-cell>
          <table:table-cell office:value-type="string">
            <text:p>Wavell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Maduro</text:p>
          </table:table-cell>
          <table:table-cell office:value-type="string">
            <text:p>Wavell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Natural</text:p>
          </table:table-cell>
          <table:table-cell office:value-type="string">
            <text:p>#7</text:p>
          </table:table-cell>
          <table:table-cell office:value-type="float" office:value="24">
            <text:p>24</text:p>
          </table:table-cell>
          <table:table-cell office:value-type="currency" office:currency="USD" office:value="11">
            <text:p>$11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Maduro</text:p>
          </table:table-cell>
          <table:table-cell office:value-type="string">
            <text:p>#7</text:p>
          </table:table-cell>
          <table:table-cell office:value-type="float" office:value="24">
            <text:p>24</text:p>
          </table:table-cell>
          <table:table-cell office:value-type="currency" office:currency="USD" office:value="11">
            <text:p>$11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Natural</text:p>
          </table:table-cell>
          <table:table-cell office:value-type="string">
            <text:p>#5</text:p>
          </table:table-cell>
          <table:table-cell office:value-type="float" office:value="24">
            <text:p>24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Maduro</text:p>
          </table:table-cell>
          <table:table-cell office:value-type="string">
            <text:p>#5</text:p>
          </table:table-cell>
          <table:table-cell office:value-type="float" office:value="24">
            <text:p>24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Natural</text:p>
          </table:table-cell>
          <table:table-cell office:value-type="string">
            <text:p>#4</text:p>
          </table:table-cell>
          <table:table-cell office:value-type="float" office:value="24">
            <text:p>24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Maduro</text:p>
          </table:table-cell>
          <table:table-cell office:value-type="string">
            <text:p>#4</text:p>
          </table:table-cell>
          <table:table-cell office:value-type="float" office:value="24">
            <text:p>24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erie R Natural Sampler</text:p>
          </table:table-cell>
          <table:table-cell office:value-type="string">
            <text:p>Belicoso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Sampler 5-pack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30">
            <text:p>$30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Maduro</text:p>
          </table:table-cell>
          <table:table-cell office:value-type="string">
            <text:p>Hyde Park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Maduro</text:p>
          </table:table-cell>
          <table:table-cell office:value-type="string">
            <text:p>Crystal</text:p>
          </table:table-cell>
          <table:table-cell office:value-type="float" office:value="8">
            <text:p>8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 5-Pack</text:p>
          </table:table-cell>
          <table:table-cell office:value-type="string">
            <text:p>Baron de Rothschild</text:p>
          </table:table-cell>
          <table:table-cell office:value-type="float" office:value="1">
            <text:p>1</text:p>
          </table:table-cell>
          <table:table-cell office:value-type="currency" office:currency="USD" office:value="35">
            <text:p>$35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</text:p>
          </table:table-cell>
          <table:table-cell office:value-type="string">
            <text:p>Portofino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</text:p>
          </table:table-cell>
          <table:table-cell office:value-type="string">
            <text:p>Crystal</text:p>
          </table:table-cell>
          <table:table-cell office:value-type="float" office:value="8">
            <text:p>8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</text:p>
          </table:table-cell>
          <table:table-cell office:value-type="string">
            <text:p>Duke of Windsor</text:p>
          </table:table-cell>
          <table:table-cell office:value-type="float" office:value="25">
            <text:p>25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</text:p>
          </table:table-cell>
          <table:table-cell office:value-type="string">
            <text:p>Duke of Devon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Robust</text:p>
          </table:table-cell>
          <table:table-cell office:value-type="string">
            <text:p>Portofino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Robust</text:p>
          </table:table-cell>
          <table:table-cell office:value-type="string">
            <text:p>Hyde Park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Sampler</text:p>
          </table:table-cell>
          <table:table-cell office:value-type="string">
            <text:p>Hyde Park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Sampler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36">
            <text:p>$36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Maduro</text:p>
          </table:table-cell>
          <table:table-cell office:value-type="string">
            <text:p>IV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Natural</text:p>
          </table:table-cell>
          <table:table-cell office:value-type="string">
            <text:p>IV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Maduro</text:p>
          </table:table-cell>
          <table:table-cell office:value-type="string">
            <text:p>I 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Natural</text:p>
          </table:table-cell>
          <table:table-cell office:value-type="string">
            <text:p>I 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Maduro 1066</text:p>
          </table:table-cell>
          <table:table-cell office:value-type="string">
            <text:p>Galahad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Natural 1066</text:p>
          </table:table-cell>
          <table:table-cell office:value-type="string">
            <text:p>Dark Kight</text:p>
          </table:table-cell>
          <table:table-cell office:value-type="float" office:value="20">
            <text:p>20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Tubo</text:p>
          </table:table-cell>
          <table:table-cell office:value-type="string">
            <text:p>Tubo</text:p>
          </table:table-cell>
          <table:table-cell office:value-type="float" office:value="20">
            <text:p>20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Natural</text:p>
          </table:table-cell>
          <table:table-cell office:value-type="string">
            <text:p>Corona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Natural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unch</text:p>
          </table:table-cell>
          <table:table-cell office:value-type="string">
            <text:p>Sampler 3-pack</text:p>
          </table:table-cell>
          <table:table-cell office:value-type="string">
            <text:p>Rothschild</text:p>
          </table:table-cell>
          <table:table-cell office:value-type="float" office:value="1">
            <text:p>1</text:p>
          </table:table-cell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Sampler 3-pack</text:p>
          </table:table-cell>
          <table:table-cell office:value-type="string">
            <text:p>Corona Gorda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Natural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Maduro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Gran Puro</text:p>
          </table:table-cell>
          <table:table-cell office:value-type="string">
            <text:p>Rancho</text:p>
          </table:table-cell>
          <table:table-cell office:value-type="float" office:value="25">
            <text:p>25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eneral Cigar</text:p>
          </table:table-cell>
          <table:table-cell office:value-type="string">
            <text:p>Premier Selection</text:p>
          </table:table-cell>
          <table:table-cell office:value-type="string">
            <text:p>5-pack</text:p>
          </table:table-cell>
          <table:table-cell office:value-type="float" office:value="1">
            <text:p>1</text:p>
          </table:table-cell>
          <table:table-cell office:value-type="currency" office:currency="USD" office:value="30">
            <text:p>$30.00</text:p>
          </table:table-cell>
          <table:table-cell table:number-columns-repeated="3"/>
        </table:table-row>
        <table:table-row table:style-name="ro1">
          <table:table-cell office:value-type="string">
            <text:p>General Cigar</text:p>
          </table:table-cell>
          <table:table-cell office:value-type="string">
            <text:p>Honduran Classics</text:p>
          </table:table-cell>
          <table:table-cell office:value-type="string">
            <text:p>3-pack</text:p>
          </table:table-cell>
          <table:table-cell office:value-type="float" office:value="1">
            <text:p>1</text:p>
          </table:table-cell>
          <table:table-cell office:value-type="currency" office:currency="USD" office:value="17">
            <text:p>$17.00</text:p>
          </table:table-cell>
          <table:table-cell table:number-columns-repeated="3"/>
        </table:table-row>
        <table:table-row table:style-name="ro1">
          <table:table-cell office:value-type="string">
            <text:p>General Cigar</text:p>
          </table:table-cell>
          <table:table-cell office:value-type="string">
            <text:p>Future Classics</text:p>
          </table:table-cell>
          <table:table-cell office:value-type="string">
            <text:p>5-pack</text:p>
          </table:table-cell>
          <table:table-cell office:value-type="float" office:value="1">
            <text:p>1</text:p>
          </table:table-cell>
          <table:table-cell office:value-type="currency" office:currency="USD" office:value="33">
            <text:p>$33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asa Magna</text:p>
          </table:table-cell>
          <table:table-cell office:value-type="string">
            <text:p>Maduro</text:p>
          </table:table-cell>
          <table:table-cell office:value-type="string">
            <text:p>Gran Toro</text:p>
          </table:table-cell>
          <table:table-cell office:value-type="float" office:value="27">
            <text:p>27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office:value-type="string">
            <text:p>Casa Magna</text:p>
          </table:table-cell>
          <table:table-cell office:value-type="string">
            <text:p>Maduro</text:p>
          </table:table-cell>
          <table:table-cell office:value-type="string">
            <text:p>Robusto</text:p>
          </table:table-cell>
          <table:table-cell office:value-type="float" office:value="27">
            <text:p>27</text:p>
          </table:table-cell>
          <table:table-cell office:value-type="currency" office:currency="USD" office:value="4.75">
            <text:p>$4.75</text:p>
          </table:table-cell>
          <table:table-cell table:number-columns-repeated="3"/>
        </table:table-row>
        <table:table-row table:style-name="ro1">
          <table:table-cell office:value-type="string">
            <text:p>Casa Magna</text:p>
          </table:table-cell>
          <table:table-cell office:value-type="string">
            <text:p>Maduro</text:p>
          </table:table-cell>
          <table:table-cell office:value-type="string">
            <text:p>Corona</text:p>
          </table:table-cell>
          <table:table-cell office:value-type="float" office:value="27">
            <text:p>27</text:p>
          </table:table-cell>
          <table:table-cell office:value-type="currency" office:currency="USD" office:value="4.5">
            <text:p>$4.50</text:p>
          </table:table-cell>
          <table:table-cell table:number-columns-repeated="3"/>
        </table:table-row>
        <table:table-row table:style-name="ro1">
          <table:table-cell office:value-type="string">
            <text:p>Casa Magna</text:p>
          </table:table-cell>
          <table:table-cell office:value-type="string">
            <text:p>Maduro</text:p>
          </table:table-cell>
          <table:table-cell office:value-type="string">
            <text:p>Belicoso</text:p>
          </table:table-cell>
          <table:table-cell office:value-type="float" office:value="27">
            <text:p>27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nseca</text:p>
          </table:table-cell>
          <table:table-cell office:value-type="string">
            <text:p>5-50</text:p>
          </table:table-cell>
          <table:table-cell office:value-type="string">
            <text:p>Robusto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Viso Fuerte</text:p>
          </table:table-cell>
          <table:table-cell office:value-type="string">
            <text:p>Belicos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Viso Fuerte</text:p>
          </table:table-cell>
          <table:table-cell office:value-type="string">
            <text:p>Petit Lancero</text:p>
          </table:table-cell>
          <table:table-cell office:value-type="float" office:value="20">
            <text:p>20</text:p>
          </table:table-cell>
          <table:table-cell office:value-type="currency" office:currency="USD" office:value="4.75">
            <text:p>$4.75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Limitado</text:p>
          </table:table-cell>
          <table:table-cell office:value-type="string">
            <text:p>Belicoso Cortos</text:p>
          </table:table-cell>
          <table:table-cell office:value-type="float" office:value="24">
            <text:p>24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Limitado</text:p>
          </table:table-cell>
          <table:table-cell office:value-type="string">
            <text:p>Belicoso</text:p>
          </table:table-cell>
          <table:table-cell office:value-type="float" office:value="24">
            <text:p>24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Limitado</text:p>
          </table:table-cell>
          <table:table-cell office:value-type="string">
            <text:p>Toro</text:p>
          </table:table-cell>
          <table:table-cell office:value-type="float" office:value="24">
            <text:p>24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Fonseca</text:p>
          </table:table-cell>
          <table:table-cell office:value-type="string">
            <text:p>Cubano Limitado</text:p>
          </table:table-cell>
          <table:table-cell office:value-type="string">
            <text:p>Robusto</text:p>
          </table:table-cell>
          <table:table-cell office:value-type="float" office:value="24">
            <text:p>24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rturo Fuente</text:p>
          </table:table-cell>
          <table:table-cell office:value-type="string">
            <text:p>Hemmingway</text:p>
          </table:table-cell>
          <table:table-cell office:value-type="string">
            <text:p>Short Story</text:p>
          </table:table-cell>
          <table:table-cell office:value-type="float" office:value="25">
            <text:p>25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ubao</text:p>
          </table:table-cell>
          <table:table-cell office:value-type="string">
            <text:p>#3</text:p>
          </table:table-cell>
          <table:table-cell office:value-type="string">
            <text:p>Lancero</text:p>
          </table:table-cell>
          <table:table-cell office:value-type="float" office:value="30">
            <text:p>3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Cubao</text:p>
          </table:table-cell>
          <table:table-cell office:value-type="string">
            <text:p>#2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Red</text:p>
          </table:table-cell>
          <table:table-cell office:value-type="string">
            <text:p>Rabid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Blue</text:p>
          </table:table-cell>
          <table:table-cell office:value-type="string">
            <text:p>Prominante</text:p>
          </table:table-cell>
          <table:table-cell office:value-type="float" office:value="20">
            <text:p>20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Blue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9.5">
            <text:p>$9.5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Blue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Black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Green</text:p>
          </table:table-cell>
          <table:table-cell office:value-type="string">
            <text:p>Corona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Green</text:p>
          </table:table-cell>
          <table:table-cell office:value-type="string">
            <text:p>La Punta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Green</text:p>
          </table:table-cell>
          <table:table-cell office:value-type="string">
            <text:p>La Fuerza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number-columns-repeated="3"/>
        </table:table-row>
        <table:table-row table:style-name="ro1">
          <table:table-cell office:value-type="string">
            <text:p>Acid</text:p>
          </table:table-cell>
          <table:table-cell office:value-type="string">
            <text:p>Atom Maduro</text:p>
          </table:table-cell>
          <table:table-cell office:value-type="string">
            <text:p>Toro</text:p>
          </table:table-cell>
          <table:table-cell office:value-type="float" office:value="24">
            <text:p>24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Governor</text:p>
          </table:table-cell>
          <table:table-cell office:value-type="string">
            <text:p>Toro Gordo</text:p>
          </table:table-cell>
          <table:table-cell office:value-type="float" office:value="20">
            <text:p>20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Kinky Lady</text:p>
          </table:table-cell>
          <table:table-cell office:value-type="string">
            <text:p>Lancero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Sampler – 5-pack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38">
            <text:p>$38.0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Kinkycristo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Willie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Utopian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Antano 1970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Antano 1970</text:p>
          </table:table-cell>
          <table:table-cell office:value-type="string">
            <text:p>Consul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Antano 1970</text:p>
          </table:table-cell>
          <table:table-cell office:value-type="string">
            <text:p>Gran Perfecto</text:p>
          </table:table-cell>
          <table:table-cell office:value-type="float" office:value="20">
            <text:p>20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Antano 1970</text:p>
          </table:table-cell>
          <table:table-cell office:value-type="string">
            <text:p>Lancer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Celebracion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Celebracion</text:p>
          </table:table-cell>
          <table:table-cell office:value-type="string">
            <text:p>Consul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Celebracion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Celebracion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Joya de Nicaragua</text:p>
          </table:table-cell>
          <table:table-cell office:value-type="string">
            <text:p>Classic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Renaissance</text:p>
          </table:table-cell>
          <table:table-cell office:value-type="string">
            <text:p>Robusto</text:p>
          </table:table-cell>
          <table:table-cell office:value-type="float" office:value="20">
            <text:p>20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Renaissance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Renaissance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Vintage 1990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Vintage 1990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Vintage 1992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Vintage 1992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Sun Grown</text:p>
          </table:table-cell>
          <table:table-cell office:value-type="string">
            <text:p>Six Sixty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Sun Grown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Decade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Decade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Old World Reserve Maduro</text:p>
          </table:table-cell>
          <table:table-cell office:value-type="string">
            <text:p>Torpedo</text:p>
          </table:table-cell>
          <table:table-cell office:value-type="float" office:value="20">
            <text:p>20</text:p>
          </table:table-cell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Sampler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Vintage 1999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ITC Cameroon Legend Maduro</text:p>
          </table:table-cell>
          <table:table-cell office:value-type="string">
            <text:p>Super Toro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ITC Cameroon Legend Maduro</text:p>
          </table:table-cell>
          <table:table-cell office:value-type="string">
            <text:p>Toro Grande</text:p>
          </table:table-cell>
          <table:table-cell office:value-type="float" office:value="25">
            <text:p>25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Edge Maduro</text:p>
          </table:table-cell>
          <table:table-cell office:value-type="string">
            <text:p>Torpedo</text:p>
          </table:table-cell>
          <table:table-cell office:value-type="float" office:value="100">
            <text:p>10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Edge Maduro</text:p>
          </table:table-cell>
          <table:table-cell office:value-type="string">
            <text:p>Battalion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Edge Maduro</text:p>
          </table:table-cell>
          <table:table-cell office:value-type="string">
            <text:p>Perfecto</text:p>
          </table:table-cell>
          <table:table-cell office:value-type="float" office:value="20">
            <text:p>20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amacho</text:p>
          </table:table-cell>
          <table:table-cell office:value-type="float" office:value="1962">
            <text:p>1962</text:p>
          </table:table-cell>
          <table:table-cell office:value-type="string">
            <text:p>Corona</text:p>
          </table:table-cell>
          <table:table-cell office:value-type="float" office:value="25">
            <text:p>25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Havana</text:p>
          </table:table-cell>
          <table:table-cell office:value-type="string">
            <text:p>Figurado</text:p>
          </table:table-cell>
          <table:table-cell office:value-type="float" office:value="25">
            <text:p>25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Negro</text:p>
          </table:table-cell>
          <table:table-cell office:value-type="string">
            <text:p>Toro</text:p>
          </table:table-cell>
          <table:table-cell office:value-type="float" office:value="25">
            <text:p>25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Coyolar Natural</text:p>
          </table:table-cell>
          <table:table-cell office:value-type="string">
            <text:p>Figurado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Corojo Natural</text:p>
          </table:table-cell>
          <table:table-cell office:value-type="string">
            <text:p>Toro</text:p>
          </table:table-cell>
          <table:table-cell office:value-type="float" office:value="25">
            <text:p>25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Select</text:p>
          </table:table-cell>
          <table:table-cell office:value-type="string">
            <text:p>Torpedo</text:p>
          </table:table-cell>
          <table:table-cell office:value-type="float" office:value="21">
            <text:p>21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Select</text:p>
          </table:table-cell>
          <table:table-cell office:value-type="string">
            <text:p>Super Robusto</text:p>
          </table:table-cell>
          <table:table-cell office:value-type="float" office:value="21">
            <text:p>21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Triple Maduro</text:p>
          </table:table-cell>
          <table:table-cell office:value-type="string">
            <text:p>60/6</text:p>
          </table:table-cell>
          <table:table-cell office:value-type="float" office:value="21">
            <text:p>21</text:p>
          </table:table-cell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Triple Maduro</text:p>
          </table:table-cell>
          <table:table-cell office:value-type="string">
            <text:p>Torpedo</text:p>
          </table:table-cell>
          <table:table-cell office:value-type="float" office:value="21">
            <text:p>21</text:p>
          </table:table-cell>
          <table:table-cell office:value-type="currency" office:currency="USD" office:value="12.5">
            <text:p>$12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Corojo SE</text:p>
          </table:table-cell>
          <table:table-cell table:style-name="ce3" office:value-type="string">
            <text:p>11*18</text:p>
          </table:table-cell>
          <table:table-cell office:value-type="float" office:value="21">
            <text:p>21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Corojo SE</text:p>
          </table:table-cell>
          <table:table-cell office:value-type="string">
            <text:p>Diploma</text:p>
          </table:table-cell>
          <table:table-cell office:value-type="float" office:value="21">
            <text:p>21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Legendario Maduro</text:p>
          </table:table-cell>
          <table:table-cell office:value-type="string">
            <text:p>Mixed</text:p>
          </table:table-cell>
          <table:table-cell office:value-type="float" office:value="100">
            <text:p>10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Legend</text:p>
          </table:table-cell>
          <table:table-cell office:value-type="string">
            <text:p>Toro Gordo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Baccarat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4">
            <text:p>$4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SLR</text:p>
          </table:table-cell>
          <table:table-cell office:value-type="string">
            <text:p>Rothschild</text:p>
          </table:table-cell>
          <table:table-cell office:value-type="float" office:value="25">
            <text:p>25</text:p>
          </table:table-cell>
          <table:table-cell office:value-type="currency" office:currency="USD" office:value="6.5">
            <text:p>$6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SLR</text:p>
          </table:table-cell>
          <table:table-cell office:value-type="string">
            <text:p>Toro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SLR</text:p>
          </table:table-cell>
          <table:table-cell office:value-type="string">
            <text:p>Torpedo</text:p>
          </table:table-cell>
          <table:table-cell office:value-type="float" office:value="25">
            <text:p>25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dron</text:p>
          </table:table-cell>
          <table:table-cell office:value-type="string">
            <text:p>Natural</text:p>
          </table:table-cell>
          <table:table-cell office:value-type="string">
            <text:p>Churchill</text:p>
          </table:table-cell>
          <table:table-cell office:value-type="float" office:value="26">
            <text:p>26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Maduro</text:p>
          </table:table-cell>
          <table:table-cell office:value-type="string">
            <text:p>Churchill</text:p>
          </table:table-cell>
          <table:table-cell office:value-type="float" office:value="26">
            <text:p>26</text:p>
          </table:table-cell>
          <table:table-cell office:value-type="currency" office:currency="USD" office:value="5.5">
            <text:p>$5.5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1926 Natural</text:p>
          </table:table-cell>
          <table:table-cell office:value-type="string">
            <text:p>#2</text:p>
          </table:table-cell>
          <table:table-cell office:value-type="float" office:value="24">
            <text:p>24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1926 Maduro</text:p>
          </table:table-cell>
          <table:table-cell office:value-type="string">
            <text:p>#2</text:p>
          </table:table-cell>
          <table:table-cell office:value-type="float" office:value="24">
            <text:p>24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1964 Maduro</text:p>
          </table:table-cell>
          <table:table-cell office:value-type="string">
            <text:p>Monarcas</text:p>
          </table:table-cell>
          <table:table-cell office:value-type="float" office:value="25">
            <text:p>25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2000 4-pack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3000 4-pack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4000 Maduro</text:p>
          </table:table-cell>
          <table:table-cell office:value-type="float" office:value="4000">
            <text:p>4000</text:p>
          </table:table-cell>
          <table:table-cell office:value-type="float" office:value="26">
            <text:p>26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5000 Natural</text:p>
          </table:table-cell>
          <table:table-cell office:value-type="float" office:value="5000">
            <text:p>5000</text:p>
          </table:table-cell>
          <table:table-cell office:value-type="float" office:value="26">
            <text:p>26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5000 Maduro</text:p>
          </table:table-cell>
          <table:table-cell office:value-type="float" office:value="5000">
            <text:p>5000</text:p>
          </table:table-cell>
          <table:table-cell office:value-type="float" office:value="26">
            <text:p>26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6000 Natural</text:p>
          </table:table-cell>
          <table:table-cell office:value-type="float" office:value="6000">
            <text:p>6000</text:p>
          </table:table-cell>
          <table:table-cell office:value-type="float" office:value="26">
            <text:p>26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Media Noche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Media Noche</text:p>
          </table:table-cell>
          <table:table-cell office:value-type="string">
            <text:p>Edmundo</text:p>
          </table:table-cell>
          <table:table-cell office:value-type="float" office:value="20">
            <text:p>20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Media Noche</text:p>
          </table:table-cell>
          <table:table-cell office:value-type="string">
            <text:p>#2</text:p>
          </table:table-cell>
          <table:table-cell office:value-type="float" office:value="20">
            <text:p>20</text:p>
          </table:table-cell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Yellow</text:p>
          </table:table-cell>
          <table:table-cell office:value-type="string">
            <text:p>#2</text:p>
          </table:table-cell>
          <table:table-cell office:value-type="float" office:value="25">
            <text:p>25</text:p>
          </table:table-cell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White</text:p>
          </table:table-cell>
          <table:table-cell office:value-type="string">
            <text:p>#2</text:p>
          </table:table-cell>
          <table:table-cell office:value-type="float" office:value="27">
            <text:p>27</text:p>
          </table:table-cell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Montecristo</text:p>
          </table:table-cell>
          <table:table-cell office:value-type="string">
            <text:p>Sampler</text:p>
          </table:table-cell>
          <table:table-cell office:value-type="string">
            <text:p>Mixed</text:p>
          </table:table-cell>
          <table:table-cell office:value-type="float" office:value="1">
            <text:p>1</text:p>
          </table:table-cell>
          <table:table-cell office:value-type="currency" office:currency="USD" office:value="50">
            <text:p>$50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rinidad</text:p>
          </table:table-cell>
          <table:table-cell office:value-type="string">
            <text:p>Tin 3-Pack</text:p>
          </table:table-cell>
          <table:table-cell office:value-type="string">
            <text:p>Toro</text:p>
          </table:table-cell>
          <table:table-cell office:value-type="float" office:value="1">
            <text:p>1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ack</text:p>
          </table:table-cell>
          <table:table-cell office:value-type="float" office:value="1950">
            <text:p>1950</text:p>
          </table:table-cell>
          <table:table-cell office:value-type="float" office:value="20">
            <text:p>20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ack</text:p>
          </table:table-cell>
          <table:table-cell office:value-type="float" office:value="2001">
            <text:p>2001</text:p>
          </table:table-cell>
          <table:table-cell office:value-type="float" office:value="20">
            <text:p>20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ack</text:p>
          </table:table-cell>
          <table:table-cell office:value-type="float" office:value="1970">
            <text:p>1970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ack</text:p>
          </table:table-cell>
          <table:table-cell office:value-type="float" office:value="1952">
            <text:p>1952</text:p>
          </table:table-cell>
          <table:table-cell office:value-type="float" office:value="20">
            <text:p>20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El Rey De Los Habanos</text:p>
          </table:table-cell>
          <table:table-cell office:value-type="string">
            <text:p>Torpedo</text:p>
          </table:table-cell>
          <table:table-cell office:value-type="float" office:value="24">
            <text:p>24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Tabacos Baez</text:p>
          </table:table-cell>
          <table:table-cell office:value-type="string">
            <text:p>Favoritos</text:p>
          </table:table-cell>
          <table:table-cell office:value-type="float" office:value="20">
            <text:p>20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Tabacos Baez</text:p>
          </table:table-cell>
          <table:table-cell office:value-type="string">
            <text:p>Monarcas</text:p>
          </table:table-cell>
          <table:table-cell office:value-type="float" office:value="20">
            <text:p>20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Legend</text:p>
          </table:table-cell>
          <table:table-cell office:value-type="string">
            <text:p>Toro Gordo</text:p>
          </table:table-cell>
          <table:table-cell office:value-type="float" office:value="20">
            <text:p>20</text:p>
          </table:table-cell>
          <table:table-cell office:value-type="currency" office:currency="USD" office:value="6">
            <text:p>$6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ue Label</text:p>
          </table:table-cell>
          <table:table-cell office:value-type="string">
            <text:p>Fundadores</text:p>
          </table:table-cell>
          <table:table-cell office:value-type="float" office:value="25">
            <text:p>25</text:p>
          </table:table-cell>
          <table:table-cell office:value-type="currency" office:currency="USD" office:value="8.5">
            <text:p>$8.5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Blue Label</text:p>
          </table:table-cell>
          <table:table-cell office:value-type="string">
            <text:p>Generosos</text:p>
          </table:table-cell>
          <table:table-cell office:value-type="float" office:value="25">
            <text:p>25</text:p>
          </table:table-cell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Series JJ Natural</text:p>
          </table:table-cell>
          <table:table-cell office:value-type="string">
            <text:p>Belicoso</text:p>
          </table:table-cell>
          <table:table-cell office:value-type="float" office:value="24">
            <text:p>24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Series JJ Natural</text:p>
          </table:table-cell>
          <table:table-cell office:value-type="string">
            <text:p>Sublimes</text:p>
          </table:table-cell>
          <table:table-cell office:value-type="float" office:value="24">
            <text:p>24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Series JJ Maduro</text:p>
          </table:table-cell>
          <table:table-cell office:value-type="string">
            <text:p>Belicoso</text:p>
          </table:table-cell>
          <table:table-cell office:value-type="float" office:value="24">
            <text:p>24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Series JJ Maduro</text:p>
          </table:table-cell>
          <table:table-cell office:value-type="string">
            <text:p>Sublimes</text:p>
          </table:table-cell>
          <table:table-cell office:value-type="float" office:value="24">
            <text:p>24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Vegas Cubanas</text:p>
          </table:table-cell>
          <table:table-cell office:value-type="string">
            <text:p>Corona</text:p>
          </table:table-cell>
          <table:table-cell office:value-type="float" office:value="25">
            <text:p>25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Vegas Cubanas</text:p>
          </table:table-cell>
          <table:table-cell office:value-type="string">
            <text:p>Delicias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Vegas Cubanas</text:p>
          </table:table-cell>
          <table:table-cell office:value-type="string">
            <text:p>Invictos</text:p>
          </table:table-cell>
          <table:table-cell office:value-type="float" office:value="25">
            <text:p>25</text:p>
          </table:table-cell>
          <table:table-cell office:value-type="currency" office:currency="USD" office:value="7.5">
            <text:p>$7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ohiba</text:p>
          </table:table-cell>
          <table:table-cell office:value-type="string">
            <text:p>Sampler 3-pack</text:p>
          </table:table-cell>
          <table:table-cell office:value-type="string">
            <text:p>Corona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number-columns-repeated="3"/>
        </table:table-row>
        <table:table-row table:style-name="ro1">
          <table:table-cell office:value-type="string">
            <text:p>Cohiba</text:p>
          </table:table-cell>
          <table:table-cell office:value-type="string">
            <text:p>Natural</text:p>
          </table:table-cell>
          <table:table-cell office:value-type="string">
            <text:p>Churchill</text:p>
          </table:table-cell>
          <table:table-cell office:value-type="float" office:value="25">
            <text:p>25</text:p>
          </table:table-cell>
          <table:table-cell office:value-type="currency" office:currency="USD" office:value="17">
            <text:p>$17.00</text:p>
          </table:table-cell>
          <table:table-cell table:number-columns-repeated="3"/>
        </table:table-row>
        <table:table-row table:style-name="ro1">
          <table:table-cell office:value-type="string">
            <text:p>Cohiba</text:p>
          </table:table-cell>
          <table:table-cell office:value-type="string">
            <text:p>Natural</text:p>
          </table:table-cell>
          <table:table-cell office:value-type="string">
            <text:p>Robusto</text:p>
          </table:table-cell>
          <table:table-cell office:value-type="float" office:value="25">
            <text:p>25</text:p>
          </table:table-cell>
          <table:table-cell office:value-type="currency" office:currency="USD" office:value="14">
            <text:p>$14.00</text:p>
          </table:table-cell>
          <table:table-cell table:number-columns-repeated="3"/>
        </table:table-row>
        <table:table-row table:style-name="ro1">
          <table:table-cell office:value-type="string">
            <text:p>Cohiba</text:p>
          </table:table-cell>
          <table:table-cell office:value-type="string">
            <text:p>Garcia Case &amp; Sampler</text:p>
          </table:table-cell>
          <table:table-cell office:value-type="string">
            <text:p>Robusto</text:p>
          </table:table-cell>
          <table:table-cell office:value-type="float" office:value="1">
            <text:p>1</text:p>
          </table:table-cell>
          <table:table-cell office:value-type="currency" office:currency="USD" office:value="60">
            <text:p>$60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rew Estates</text:p>
          </table:table-cell>
          <table:table-cell office:value-type="string">
            <text:p>Java Maduro</text:p>
          </table:table-cell>
          <table:table-cell table:style-name="ce3" office:value-type="string">
            <text:p>Corona</text:p>
          </table:table-cell>
          <table:table-cell office:value-type="float" office:value="24">
            <text:p>24</text:p>
          </table:table-cell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number-columns-repeated="5"/>
        </table:table-row>
        <table:table-row table:style-name="ro1">
          <table:table-cell office:value-type="string">
            <text:p>Arturo Fuente </text:p>
          </table:table-cell>
          <table:table-cell office:value-type="string">
            <text:p>It's a Boy</text:p>
          </table:table-cell>
          <table:table-cell office:value-type="string">
            <text:p>Brevas</text:p>
          </table:table-cell>
          <table:table-cell office:value-type="float" office:value="25">
            <text:p>25</text:p>
          </table:table-cell>
          <table:table-cell office:value-type="currency" office:currency="USD" office:value="2.25">
            <text:p>$2.25</text:p>
          </table:table-cell>
          <table:table-cell table:number-columns-repeated="3"/>
        </table:table-row>
        <table:table-row table:style-name="ro1">
          <table:table-cell office:value-type="string">
            <text:p>Arturo Fuente </text:p>
          </table:table-cell>
          <table:table-cell office:value-type="string">
            <text:p>It's a Girl</text:p>
          </table:table-cell>
          <table:table-cell office:value-type="string">
            <text:p>Brevas</text:p>
          </table:table-cell>
          <table:table-cell office:value-type="float" office:value="25">
            <text:p>25</text:p>
          </table:table-cell>
          <table:table-cell office:value-type="currency" office:currency="USD" office:value="2.25">
            <text:p>$2.25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SMALL CIGARS</text:p>
          </table:table-cell>
          <table:table-cell table:style-name="ce2"/>
          <table:table-cell table:number-columns-repeated="6"/>
        </table:table-row>
        <table:table-row table:style-name="ro1">
          <table:table-cell office:value-type="string">
            <text:p>Partagas</text:p>
          </table:table-cell>
          <table:table-cell office:value-type="string">
            <text:p>Black</text:p>
          </table:table-cell>
          <table:table-cell office:value-type="string">
            <text:p>Prontos</text:p>
          </table:table-cell>
          <table:table-cell office:value-type="float" office:value="25">
            <text:p>25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Cafe 10-pack</text:p>
          </table:table-cell>
          <table:table-cell office:value-type="string">
            <text:p>Ascots</text:p>
          </table:table-cell>
          <table:table-cell office:value-type="float" office:value="10">
            <text:p>10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Maduro 10-pack</text:p>
          </table:table-cell>
          <table:table-cell office:value-type="string">
            <text:p>Ascots</text:p>
          </table:table-cell>
          <table:table-cell office:value-type="float" office:value="10">
            <text:p>10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Macanudo</text:p>
          </table:table-cell>
          <table:table-cell office:value-type="string">
            <text:p>Robust 10-pack</text:p>
          </table:table-cell>
          <table:table-cell office:value-type="string">
            <text:p>Ascots</text:p>
          </table:table-cell>
          <table:table-cell office:value-type="float" office:value="10">
            <text:p>10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Camacho</text:p>
          </table:table-cell>
          <table:table-cell office:value-type="string">
            <text:p>Baccarat 5-pack</text:p>
          </table:table-cell>
          <table:table-cell office:value-type="string">
            <text:p>Bonitas</text:p>
          </table:table-cell>
          <table:table-cell office:value-type="float" office:value="12">
            <text:p>12</text:p>
          </table:table-cell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Partagas</text:p>
          </table:table-cell>
          <table:table-cell office:value-type="string">
            <text:p>Tin 10-pack</text:p>
          </table:table-cell>
          <table:table-cell office:value-type="string">
            <text:p>Puritos</text:p>
          </table:table-cell>
          <table:table-cell office:value-type="float" office:value="10">
            <text:p>10</text:p>
          </table:table-cell>
          <table:table-cell office:value-type="currency" office:currency="USD" office:value="16.5">
            <text:p>$16.5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Excalibur 20-pack</text:p>
          </table:table-cell>
          <table:table-cell office:value-type="string">
            <text:p>Cigarillos</text:p>
          </table:table-cell>
          <table:table-cell office:value-type="float" office:value="10">
            <text:p>1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Hoyo de Monterey</text:p>
          </table:table-cell>
          <table:table-cell office:value-type="string">
            <text:p>5-pack</text:p>
          </table:table-cell>
          <table:table-cell office:value-type="string">
            <text:p>Demitasse</text:p>
          </table:table-cell>
          <table:table-cell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Gran Puro 5-pack</text:p>
          </table:table-cell>
          <table:table-cell office:value-type="string">
            <text:p>Laguna</text:p>
          </table:table-cell>
          <table:table-cell office:value-type="float" office:value="5">
            <text:p>5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Punch</text:p>
          </table:table-cell>
          <table:table-cell office:value-type="string">
            <text:p>10-pack</text:p>
          </table:table-cell>
          <table:table-cell office:value-type="string">
            <text:p>Slim Panatela</text:p>
          </table:table-cell>
          <table:table-cell office:value-type="float" office:value="10">
            <text:p>10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Cohiba</text:p>
          </table:table-cell>
          <table:table-cell office:value-type="string">
            <text:p>Black 6-pack</text:p>
          </table:table-cell>
          <table:table-cell office:value-type="string">
            <text:p>Pequenos</text:p>
          </table:table-cell>
          <table:table-cell office:value-type="float" office:value="5">
            <text:p>5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Cohiba</text:p>
          </table:table-cell>
          <table:table-cell office:value-type="string">
            <text:p>3-pack</text:p>
          </table:table-cell>
          <table:table-cell office:value-type="string">
            <text:p>Corona</text:p>
          </table:table-cell>
          <table:table-cell office:value-type="float" office:value="5">
            <text:p>5</text:p>
          </table:table-cell>
          <table:table-cell office:value-type="currency" office:currency="USD" office:value="32">
            <text:p>$32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Natural 5-pack</text:p>
          </table:table-cell>
          <table:table-cell office:value-type="string">
            <text:p>Minutos</text:p>
          </table:table-cell>
          <table:table-cell office:value-type="float" office:value="10">
            <text:p>10</text:p>
          </table:table-cell>
          <table:table-cell office:value-type="currency" office:currency="USD" office:value="18">
            <text:p>$18.00</text:p>
          </table:table-cell>
          <table:table-cell table:number-columns-repeated="3"/>
        </table:table-row>
        <table:table-row table:style-name="ro1">
          <table:table-cell office:value-type="string">
            <text:p>La Gloria Cubana</text:p>
          </table:table-cell>
          <table:table-cell office:value-type="string">
            <text:p>Maduro 5-pack</text:p>
          </table:table-cell>
          <table:table-cell office:value-type="string">
            <text:p>Minutos</text:p>
          </table:table-cell>
          <table:table-cell office:value-type="float" office:value="10">
            <text:p>10</text:p>
          </table:table-cell>
          <table:table-cell office:value-type="currency" office:currency="USD" office:value="18">
            <text:p>$18.00</text:p>
          </table:table-cell>
          <table:table-cell table:number-columns-repeated="3"/>
        </table:table-row>
        <table:table-row table:style-name="ro1">
          <table:table-cell office:value-type="string">
            <text:p>5 Vegas</text:p>
          </table:table-cell>
          <table:table-cell office:value-type="string">
            <text:p>Shorty 5-pack</text:p>
          </table:table-cell>
          <table:table-cell office:value-type="string">
            <text:p>Petit Belicoso</text:p>
          </table:table-cell>
          <table:table-cell office:value-type="float" office:value="5">
            <text:p>5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Padron</text:p>
          </table:table-cell>
          <table:table-cell office:value-type="string">
            <text:p>Natural</text:p>
          </table:table-cell>
          <table:table-cell office:value-type="string">
            <text:p>Delicias</text:p>
          </table:table-cell>
          <table:table-cell office:value-type="float" office:value="26">
            <text:p>26</text:p>
          </table:table-cell>
          <table:table-cell office:value-type="currency" office:currency="USD" office:value="4">
            <text:p>$4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FLAVORED CIGARS</text:p>
          </table:table-cell>
          <table:table-cell table:style-name="ce2"/>
          <table:table-cell table:number-columns-repeated="6"/>
        </table:table-row>
        <table:table-row table:style-name="ro1">
          <table:table-cell office:value-type="string">
            <text:p>Helix</text:p>
          </table:table-cell>
          <table:table-cell office:value-type="string">
            <text:p>Cafe Royale 10-pack tin</text:p>
          </table:table-cell>
          <table:table-cell office:value-type="string">
            <text:p>Cigarillos</text:p>
          </table:table-cell>
          <table:table-cell office:value-type="float" office:value="5">
            <text:p>5</text:p>
          </table:table-cell>
          <table:table-cell office:value-type="currency" office:currency="USD" office:value="12">
            <text:p>$12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Karmasutrasplash 10-pack tin</text:p>
          </table:table-cell>
          <table:table-cell office:value-type="string">
            <text:p>Cigarillos</text:p>
          </table:table-cell>
          <table:table-cell office:value-type="float" office:value="10">
            <text:p>1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Karmasutrasplash Tubos</text:p>
          </table:table-cell>
          <table:table-cell office:value-type="string">
            <text:p>Petit Corona</text:p>
          </table:table-cell>
          <table:table-cell office:value-type="float" office:value="20">
            <text:p>20</text:p>
          </table:table-cell>
          <table:table-cell office:value-type="currency" office:currency="USD" office:value="2">
            <text:p>$2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Eileen's Dream <text:s/>10-pack tin</text:p>
          </table:table-cell>
          <table:table-cell office:value-type="string">
            <text:p>Cigarillos</text:p>
          </table:table-cell>
          <table:table-cell office:value-type="float" office:value="10">
            <text:p>1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Eileen's Dream <text:s/>Tubos</text:p>
          </table:table-cell>
          <table:table-cell office:value-type="string">
            <text:p>Petit Corona</text:p>
          </table:table-cell>
          <table:table-cell office:value-type="float" office:value="20">
            <text:p>20</text:p>
          </table:table-cell>
          <table:table-cell office:value-type="currency" office:currency="USD" office:value="2">
            <text:p>$2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Bella Vanilla <text:s/>10-pack tin</text:p>
          </table:table-cell>
          <table:table-cell office:value-type="string">
            <text:p>Cigarillos</text:p>
          </table:table-cell>
          <table:table-cell office:value-type="float" office:value="10">
            <text:p>1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Bella Vanilla <text:s/>Tubos</text:p>
          </table:table-cell>
          <table:table-cell office:value-type="string">
            <text:p>Petit Corona</text:p>
          </table:table-cell>
          <table:table-cell office:value-type="float" office:value="20">
            <text:p>20</text:p>
          </table:table-cell>
          <table:table-cell office:value-type="currency" office:currency="USD" office:value="2">
            <text:p>$2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Moontrance <text:s/>10-pack tin</text:p>
          </table:table-cell>
          <table:table-cell office:value-type="string">
            <text:p>Cigarillos</text:p>
          </table:table-cell>
          <table:table-cell office:value-type="float" office:value="10">
            <text:p>10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CAO</text:p>
          </table:table-cell>
          <table:table-cell office:value-type="string">
            <text:p>Moontrance <text:s/>Tubos</text:p>
          </table:table-cell>
          <table:table-cell office:value-type="string">
            <text:p>Petit Corona</text:p>
          </table:table-cell>
          <table:table-cell office:value-type="float" office:value="20">
            <text:p>20</text:p>
          </table:table-cell>
          <table:table-cell office:value-type="currency" office:currency="USD" office:value="2">
            <text:p>$2.00</text:p>
          </table:table-cell>
          <table:table-cell table:number-columns-repeated="3"/>
        </table:table-row>
        <table:table-row table:style-name="ro1">
          <table:table-cell office:value-type="string">
            <text:p>Cuban Honeys</text:p>
          </table:table-cell>
          <table:table-cell office:value-type="string">
            <text:p>Amaretto</text:p>
          </table:table-cell>
          <table:table-cell office:value-type="string">
            <text:p>Corona</text:p>
          </table:table-cell>
          <table:table-cell office:value-type="float" office:value="25">
            <text:p>25</text:p>
          </table:table-cell>
          <table:table-cell office:value-type="currency" office:currency="USD" office:value="2.5">
            <text:p>$2.50</text:p>
          </table:table-cell>
          <table:table-cell table:number-columns-repeated="3"/>
        </table:table-row>
        <table:table-row table:style-name="ro1">
          <table:table-cell office:value-type="string">
            <text:p>St Croix</text:p>
          </table:table-cell>
          <table:table-cell office:value-type="string">
            <text:p>Dutch Chocolate</text:p>
          </table:table-cell>
          <table:table-cell office:value-type="string">
            <text:p>Corona</text:p>
          </table:table-cell>
          <table:table-cell office:value-type="float" office:value="25">
            <text:p>25</text:p>
          </table:table-cell>
          <table:table-cell office:value-type="currency" office:currency="USD" office:value="2.5">
            <text:p>$2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BUNDLED CIGARS</text:p>
          </table:table-cell>
          <table:table-cell table:number-columns-repeated="7"/>
        </table:table-row>
        <table:table-row table:style-name="ro1">
          <table:table-cell office:value-type="string">
            <text:p>Perdomo</text:p>
          </table:table-cell>
          <table:table-cell office:value-type="string">
            <text:p>Fresco</text:p>
          </table:table-cell>
          <table:table-cell office:value-type="string">
            <text:p>Toro</text:p>
          </table:table-cell>
          <table:table-cell office:value-type="float" office:value="25">
            <text:p>25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Tierra del Sol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Tierra del Sol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Perdomo</text:p>
          </table:table-cell>
          <table:table-cell office:value-type="string">
            <text:p>Inmenso</text:p>
          </table:table-cell>
          <table:table-cell office:value-type="string">
            <text:p>Robusto Gordo</text:p>
          </table:table-cell>
          <table:table-cell office:value-type="float" office:value="10">
            <text:p>1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El Credito</text:p>
          </table:table-cell>
          <table:table-cell office:value-type="string">
            <text:p>Bundles Natural (25)</text:p>
          </table:table-cell>
          <table:table-cell office:value-type="string">
            <text:p>Nacionales</text:p>
          </table:table-cell>
          <table:table-cell office:value-type="float" office:value="1">
            <text:p>1</text:p>
          </table:table-cell>
          <table:table-cell office:value-type="currency" office:currency="USD" office:value="55">
            <text:p>$55.00</text:p>
          </table:table-cell>
          <table:table-cell table:number-columns-repeated="3"/>
        </table:table-row>
        <table:table-row table:style-name="ro1">
          <table:table-cell office:value-type="string">
            <text:p>El Credito</text:p>
          </table:table-cell>
          <table:table-cell office:value-type="string">
            <text:p>Bundles Natural (25)</text:p>
          </table:table-cell>
          <table:table-cell office:value-type="string">
            <text:p>Cetros</text:p>
          </table:table-cell>
          <table:table-cell office:value-type="float" office:value="1">
            <text:p>1</text:p>
          </table:table-cell>
          <table:table-cell office:value-type="currency" office:currency="USD" office:value="55">
            <text:p>$55.00</text:p>
          </table:table-cell>
          <table:table-cell table:number-columns-repeated="3"/>
        </table:table-row>
        <table:table-row table:style-name="ro1">
          <table:table-cell office:value-type="string">
            <text:p>El Credito</text:p>
          </table:table-cell>
          <table:table-cell office:value-type="string">
            <text:p>Bundles Maduro (25)</text:p>
          </table:table-cell>
          <table:table-cell office:value-type="string">
            <text:p>Cetros</text:p>
          </table:table-cell>
          <table:table-cell office:value-type="float" office:value="1">
            <text:p>1</text:p>
          </table:table-cell>
          <table:table-cell office:value-type="currency" office:currency="USD" office:value="55">
            <text:p>$55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Cameroon Especial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Barrington House</text:p>
          </table:table-cell>
          <table:table-cell office:value-type="string">
            <text:p>Guaranteed Jamaican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4">
            <text:p>$4.00</text:p>
          </table:table-cell>
          <table:table-cell table:number-columns-repeated="3"/>
        </table:table-row>
        <table:table-row table:style-name="ro1">
          <table:table-cell office:value-type="string">
            <text:p>Barrington House</text:p>
          </table:table-cell>
          <table:table-cell office:value-type="string">
            <text:p>Guaranteed Jamaican</text:p>
          </table:table-cell>
          <table:table-cell office:value-type="string">
            <text:p>Corona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Consuegra</text:p>
          </table:table-cell>
          <table:table-cell office:value-type="string">
            <text:p>#9 Maduro</text:p>
          </table:table-cell>
          <table:table-cell office:value-type="string">
            <text:p>Robusto</text:p>
          </table:table-cell>
          <table:table-cell office:value-type="float" office:value="25">
            <text:p>25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Kinky Friedman</text:p>
          </table:table-cell>
          <table:table-cell office:value-type="string">
            <text:p>Kinksters</text:p>
          </table:table-cell>
          <table:table-cell office:value-type="string">
            <text:p>Toro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National Brand</text:p>
          </table:table-cell>
          <table:table-cell office:value-type="string">
            <text:p>Sun Grown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National Brand</text:p>
          </table:table-cell>
          <table:table-cell office:value-type="string">
            <text:p>Nicaraguan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2.75">
            <text:p>$2.75</text:p>
          </table:table-cell>
          <table:table-cell table:number-columns-repeated="3"/>
        </table:table-row>
        <table:table-row table:style-name="ro1">
          <table:table-cell office:value-type="string">
            <text:p>National Brand</text:p>
          </table:table-cell>
          <table:table-cell office:value-type="string">
            <text:p>Honduran</text:p>
          </table:table-cell>
          <table:table-cell office:value-type="string">
            <text:p>Churchill</text:p>
          </table:table-cell>
          <table:table-cell office:value-type="float" office:value="20">
            <text:p>20</text:p>
          </table:table-cell>
          <table:table-cell office:value-type="currency" office:currency="USD" office:value="2.75">
            <text:p>$2.75</text:p>
          </table:table-cell>
          <table:table-cell table:number-columns-repeated="3"/>
        </table:table-row>
        <table:table-row table:style-name="ro1">
          <table:table-cell office:value-type="string">
            <text:p>EO</text:p>
          </table:table-cell>
          <table:table-cell office:value-type="string">
            <text:p>Bundles</text:p>
          </table:table-cell>
          <table:table-cell office:value-type="string">
            <text:p>Robusto</text:p>
          </table:table-cell>
          <table:table-cell office:value-type="float" office:value="21">
            <text:p>21</text:p>
          </table:table-cell>
          <table:table-cell office:value-type="currency" office:currency="USD" office:value="2.75">
            <text:p>$2.75</text:p>
          </table:table-cell>
          <table:table-cell table:number-columns-repeated="3"/>
        </table:table-row>
        <table:table-row table:style-name="ro1">
          <table:table-cell office:value-type="string">
            <text:p>EO</text:p>
          </table:table-cell>
          <table:table-cell office:value-type="string">
            <text:p>Bundles</text:p>
          </table:table-cell>
          <table:table-cell office:value-type="string">
            <text:p>Toro</text:p>
          </table:table-cell>
          <table:table-cell office:value-type="float" office:value="21">
            <text:p>21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EO</text:p>
          </table:table-cell>
          <table:table-cell office:value-type="string">
            <text:p>Bundles</text:p>
          </table:table-cell>
          <table:table-cell office:value-type="string">
            <text:p>Torpedo</text:p>
          </table:table-cell>
          <table:table-cell office:value-type="float" office:value="21">
            <text:p>21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EO</text:p>
          </table:table-cell>
          <table:table-cell office:value-type="string">
            <text:p>Bundles</text:p>
          </table:table-cell>
          <table:table-cell office:value-type="string">
            <text:p>Double Corona</text:p>
          </table:table-cell>
          <table:table-cell office:value-type="float" office:value="21">
            <text:p>21</text:p>
          </table:table-cell>
          <table:table-cell office:value-type="currency" office:currency="USD" office:value="3.5">
            <text:p>$3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ACCESSORIES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Zippo</text:p>
          </table:table-cell>
          <table:table-cell office:value-type="string">
            <text:p>Standard</text:p>
          </table:table-cell>
          <table:table-cell table:style-name="ce3" office:value-type="string">
            <text:p>From $14.95 to $52.95</text:p>
          </table:table-cell>
          <table:table-cell/>
          <table:table-cell office:value-type="currency" office:currency="USD" office:value="14.95">
            <text:p>$14.95</text:p>
          </table:table-cell>
          <table:table-cell table:number-columns-repeated="3"/>
        </table:table-row>
        <table:table-row table:style-name="ro1">
          <table:table-cell office:value-type="string">
            <text:p>Zippo</text:p>
          </table:table-cell>
          <table:table-cell office:value-type="string">
            <text:p>Blu</text:p>
          </table:table-cell>
          <table:table-cell table:style-name="ce3" office:value-type="string">
            <text:p>From $59.95 to $79.95</text:p>
          </table:table-cell>
          <table:table-cell/>
          <table:table-cell office:value-type="currency" office:currency="USD" office:value="64.95">
            <text:p>$64.95</text:p>
          </table:table-cell>
          <table:table-cell table:number-columns-repeated="3"/>
        </table:table-row>
        <table:table-row table:style-name="ro1">
          <table:table-cell office:value-type="string">
            <text:p>Zippo</text:p>
          </table:table-cell>
          <table:table-cell office:value-type="string">
            <text:p>Fuel</text:p>
          </table:table-cell>
          <table:table-cell table:style-name="ce3"/>
          <table:table-cell office:value-type="float" office:value="12">
            <text:p>12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Zippo</text:p>
          </table:table-cell>
          <table:table-cell office:value-type="string">
            <text:p>Flints</text:p>
          </table:table-cell>
          <table:table-cell table:style-name="ce3"/>
          <table:table-cell office:value-type="float" office:value="20">
            <text:p>20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Zippo</text:p>
          </table:table-cell>
          <table:table-cell office:value-type="string">
            <text:p>Pipe Lighters</text:p>
          </table:table-cell>
          <table:table-cell table:style-name="ce3"/>
          <table:table-cell office:value-type="float" office:value="1">
            <text:p>1</text:p>
          </table:table-cell>
          <table:table-cell office:value-type="currency" office:currency="USD" office:value="18.95">
            <text:p>$18.95</text:p>
          </table:table-cell>
          <table:table-cell table:number-columns-repeated="3"/>
        </table:table-row>
        <table:table-row table:style-name="ro1">
          <table:table-cell office:value-type="string">
            <text:p>Zippo</text:p>
          </table:table-cell>
          <table:table-cell office:value-type="string">
            <text:p>Lighter Pouches</text:p>
          </table:table-cell>
          <table:table-cell table:style-name="ce3"/>
          <table:table-cell office:value-type="float" office:value="1">
            <text:p>1</text:p>
          </table:table-cell>
          <table:table-cell office:value-type="currency" office:currency="USD" office:value="11">
            <text:p>$11.00</text:p>
          </table:table-cell>
          <table:table-cell table:number-columns-repeated="3"/>
        </table:table-row>
        <table:table-row table:style-name="ro1">
          <table:table-cell office:value-type="string">
            <text:p>Orleans Group</text:p>
          </table:table-cell>
          <table:table-cell office:value-type="string">
            <text:p>Humidor</text:p>
          </table:table-cell>
          <table:table-cell table:style-name="ce3" office:value-type="string">
            <text:p>From $100 to $195</text:p>
          </table:table-cell>
          <table:table-cell office:value-type="float" office:value="1">
            <text:p>1</text:p>
          </table:table-cell>
          <table:table-cell office:value-type="currency" office:currency="USD" office:value="195">
            <text:p>$195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Cigar case</text:p>
          </table:table-cell>
          <table:table-cell table:style-name="ce3" office:value-type="string">
            <text:p>2-finger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Ashtray</text:p>
          </table:table-cell>
          <table:table-cell office:value-type="string">
            <text:p>3-stick</text:p>
          </table:table-cell>
          <table:table-cell office:value-type="float" office:value="1">
            <text:p>1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Colibri</text:p>
          </table:table-cell>
          <table:table-cell office:value-type="string">
            <text:p>Guinness Quantum Lighter</text:p>
          </table:table-cell>
          <table:table-cell/>
          <table:table-cell office:value-type="float" office:value="1">
            <text:p>1</text:p>
          </table:table-cell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Colibri</text:p>
          </table:table-cell>
          <table:table-cell office:value-type="string">
            <text:p>Tranzpack</text:p>
          </table:table-cell>
          <table:table-cell/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number-columns-repeated="3"/>
        </table:table-row>
        <table:table-row table:style-name="ro1">
          <table:table-cell office:value-type="string">
            <text:p>Henry Clay</text:p>
          </table:table-cell>
          <table:table-cell office:value-type="string">
            <text:p>Mints</text:p>
          </table:table-cell>
          <table:table-cell table:number-columns-repeated="2"/>
          <table:table-cell office:value-type="currency" office:currency="USD" office:value="2.5">
            <text:p>$2.5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Flask &amp; Tube</text:p>
          </table:table-cell>
          <table:table-cell table:number-columns-repeated="2"/>
          <table:table-cell office:value-type="currency" office:currency="USD" office:value="25">
            <text:p>$25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Flask, Tube &amp; Case</text:p>
          </table:table-cell>
          <table:table-cell table:number-columns-repeated="2"/>
          <table:table-cell office:value-type="currency" office:currency="USD" office:value="35">
            <text:p>$35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3 Finger Churchill Case</text:p>
          </table:table-cell>
          <table:table-cell table:number-columns-repeated="2"/>
          <table:table-cell office:value-type="currency" office:currency="USD" office:value="20">
            <text:p>$20.00</text:p>
          </table:table-cell>
          <table:table-cell table:number-columns-repeated="3"/>
        </table:table-row>
        <table:table-row table:style-name="ro1">
          <table:table-cell office:value-type="string">
            <text:p>Don Pepin Garcia</text:p>
          </table:table-cell>
          <table:table-cell office:value-type="string">
            <text:p>Ashtray</text:p>
          </table:table-cell>
          <table:table-cell table:number-columns-repeated="2"/>
          <table:table-cell office:value-type="currency" office:currency="USD" office:value="30">
            <text:p>$30.00</text:p>
          </table:table-cell>
          <table:table-cell table:number-columns-repeated="3"/>
        </table:table-row>
        <table:table-row table:style-name="ro1">
          <table:table-cell office:value-type="string">
            <text:p>Rocky Patel/ITC</text:p>
          </table:table-cell>
          <table:table-cell office:value-type="string">
            <text:p>Chairman Cigar Tool</text:p>
          </table:table-cell>
          <table:table-cell table:number-columns-repeated="2"/>
          <table:table-cell office:value-type="currency" office:currency="USD" office:value="120">
            <text:p>$120.00</text:p>
          </table:table-cell>
          <table:table-cell table:number-columns-repeated="3"/>
        </table:table-row>
        <table:table-row table:style-name="ro1">
          <table:table-cell office:value-type="string">
            <text:p>Xikar</text:p>
          </table:table-cell>
          <table:table-cell office:value-type="string">
            <text:p>Solution – PG</text:p>
          </table:table-cell>
          <table:table-cell/>
          <table:table-cell office:value-type="float" office:value="12">
            <text:p>12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Xikar</text:p>
          </table:table-cell>
          <table:table-cell office:value-type="string">
            <text:p>Butane</text:p>
          </table:table-cell>
          <table:table-cell/>
          <table:table-cell office:value-type="float" office:value="12">
            <text:p>12</text:p>
          </table:table-cell>
          <table:table-cell office:value-type="currency" office:currency="USD" office:value="7">
            <text:p>$7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II XL</text:p>
          </table:table-cell>
          <table:table-cell table:number-columns-repeated="2"/>
          <table:table-cell office:value-type="currency" office:currency="USD" office:value="200">
            <text:p>$200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Ultra</text:p>
          </table:table-cell>
          <table:table-cell table:number-columns-repeated="2"/>
          <table:table-cell office:value-type="currency" office:currency="USD" office:value="90">
            <text:p>$90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XL</text:p>
          </table:table-cell>
          <table:table-cell table:number-columns-repeated="2"/>
          <table:table-cell office:value-type="currency" office:currency="USD" office:value="115">
            <text:p>$115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XL Plus</text:p>
          </table:table-cell>
          <table:table-cell table:number-columns-repeated="2"/>
          <table:table-cell office:value-type="currency" office:currency="USD" office:value="130">
            <text:p>$130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XL Cartridge</text:p>
          </table:table-cell>
          <table:table-cell table:number-columns-repeated="2"/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Cigar Oasis</text:p>
          </table:table-cell>
          <table:table-cell office:value-type="string">
            <text:p>Ultra Cartridge</text:p>
          </table:table-cell>
          <table:table-cell table:number-columns-repeated="2"/>
          <table:table-cell office:value-type="currency" office:currency="USD" office:value="5">
            <text:p>$5.00</text:p>
          </table:table-cell>
          <table:table-cell table:number-columns-repeated="3"/>
        </table:table-row>
        <table:table-row table:style-name="ro1">
          <table:table-cell office:value-type="string">
            <text:p>Giardini Pipes</text:p>
          </table:table-cell>
          <table:table-cell office:value-type="string">
            <text:p>Pipes</text:p>
          </table:table-cell>
          <table:table-cell table:number-columns-repeated="2"/>
          <table:table-cell office:value-type="currency" office:currency="USD" office:value="49">
            <text:p>$49.00</text:p>
          </table:table-cell>
          <table:table-cell table:number-columns-repeated="3"/>
        </table:table-row>
        <table:table-row table:style-name="ro1">
          <table:table-cell office:value-type="string">
            <text:p>Giardini Pipes</text:p>
          </table:table-cell>
          <table:table-cell office:value-type="string">
            <text:p>Pipes</text:p>
          </table:table-cell>
          <table:table-cell table:number-columns-repeated="2"/>
          <table:table-cell office:value-type="currency" office:currency="USD" office:value="79">
            <text:p>$79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Brown Flake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Royal Jersey Latakia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Royal Jersey Perique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Royal Vintage Latakia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Royal Vintage Matured Ribbon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Royal Vintage Sweet Cavendish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Dunbar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Penzance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Butera</text:p>
          </table:table-cell>
          <table:table-cell office:value-type="string">
            <text:p>Pipe Tobacco</text:p>
          </table:table-cell>
          <table:table-cell office:value-type="string">
            <text:p>Dorchester</text:p>
          </table:table-cell>
          <table:table-cell/>
          <table:table-cell office:value-type="currency" office:currency="USD" office:value="13">
            <text:p>$13.00</text:p>
          </table:table-cell>
          <table:table-cell table:number-columns-repeated="3"/>
        </table:table-row>
        <table:table-row table:style-name="ro1">
          <table:table-cell office:value-type="string">
            <text:p>Czech</text:p>
          </table:table-cell>
          <table:table-cell office:value-type="string">
            <text:p>Pipe Tool</text:p>
          </table:table-cell>
          <table:table-cell table:number-columns-repeated="2"/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Pipe Bag Brown</text:p>
          </table:table-cell>
          <table:table-cell table:number-columns-repeated="2"/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table:style-name="ce4" office:value-type="string">
            <text:p>Pipe Bag Black</text:p>
          </table:table-cell>
          <table:table-cell table:number-columns-repeated="2"/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Pipe Knocker</text:p>
          </table:table-cell>
          <table:table-cell table:number-columns-repeated="2"/>
          <table:table-cell office:value-type="currency" office:currency="USD" office:value="8">
            <text:p>$8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Tobacco Pouch Brown Leather</text:p>
          </table:table-cell>
          <table:table-cell table:number-columns-repeated="2"/>
          <table:table-cell office:value-type="currency" office:currency="USD" office:value="25">
            <text:p>$25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Tobacco Pouch Black Leather</text:p>
          </table:table-cell>
          <table:table-cell table:number-columns-repeated="2"/>
          <table:table-cell office:value-type="currency" office:currency="USD" office:value="25">
            <text:p>$25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Pipe Knife</text:p>
          </table:table-cell>
          <table:table-cell table:number-columns-repeated="2"/>
          <table:table-cell office:value-type="currency" office:currency="USD" office:value="9">
            <text:p>$9.0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Pipe Cleaners</text:p>
          </table:table-cell>
          <table:table-cell table:number-columns-repeated="2"/>
          <table:table-cell office:value-type="currency" office:currency="USD" office:value="2.5">
            <text:p>$2.50</text:p>
          </table:table-cell>
          <table:table-cell table:number-columns-repeated="3"/>
        </table:table-row>
        <table:table-row table:style-name="ro1">
          <table:table-cell office:value-type="string">
            <text:p>FGT</text:p>
          </table:table-cell>
          <table:table-cell office:value-type="string">
            <text:p>Pipe Clean &amp; Sweet</text:p>
          </table:table-cell>
          <table:table-cell table:number-columns-repeated="2"/>
          <table:table-cell office:value-type="currency" office:currency="USD" office:value="2.5">
            <text:p>$2.50</text:p>
          </table:table-cell>
          <table:table-cell table:number-columns-repeated="3"/>
        </table:table-row>
        <table:table-row table:style-name="ro1">
          <table:table-cell office:value-type="string">
            <text:p>Cigar Caddy</text:p>
          </table:table-cell>
          <table:table-cell office:value-type="string">
            <text:p>5 stick</text:p>
          </table:table-cell>
          <table:table-cell table:number-columns-repeated="2"/>
          <table:table-cell office:value-type="currency" office:currency="USD" office:value="25">
            <text:p>$25.00</text:p>
          </table:table-cell>
          <table:table-cell table:number-columns-repeated="3"/>
        </table:table-row>
        <table:table-row table:style-name="ro1">
          <table:table-cell office:value-type="string">
            <text:p>Cigar Caddy</text:p>
          </table:table-cell>
          <table:table-cell office:value-type="string">
            <text:p>15 stick</text:p>
          </table:table-cell>
          <table:table-cell table:number-columns-repeated="2"/>
          <table:table-cell office:value-type="currency" office:currency="USD" office:value="34">
            <text:p>$34.00</text:p>
          </table:table-cell>
          <table:table-cell table:number-columns-repeated="3"/>
        </table:table-row>
        <table:table-row table:style-name="ro1">
          <table:table-cell office:value-type="string">
            <text:p>Cigar Caddy</text:p>
          </table:table-cell>
          <table:table-cell office:value-type="string">
            <text:p>18 stick</text:p>
          </table:table-cell>
          <table:table-cell table:number-columns-repeated="2"/>
          <table:table-cell office:value-type="currency" office:currency="USD" office:value="55">
            <text:p>$55.00</text:p>
          </table:table-cell>
          <table:table-cell table:number-columns-repeated="3"/>
        </table:table-row>
        <table:table-row table:style-name="ro1">
          <table:table-cell office:value-type="string">
            <text:p>Cigar Caddy</text:p>
          </table:table-cell>
          <table:table-cell office:value-type="string">
            <text:p>30 stick</text:p>
          </table:table-cell>
          <table:table-cell table:number-columns-repeated="2"/>
          <table:table-cell office:value-type="currency" office:currency="USD" office:value="67">
            <text:p>$67.00</text:p>
          </table:table-cell>
          <table:table-cell table:number-columns-repeated="3"/>
        </table:table-row>
        <table:table-row table:style-name="ro1">
          <table:table-cell office:value-type="string">
            <text:p>Z Plus</text:p>
          </table:table-cell>
          <table:table-cell office:value-type="string">
            <text:p>Butane Insert</text:p>
          </table:table-cell>
          <table:table-cell/>
          <table:table-cell office:value-type="float" office:value="12">
            <text:p>12</text:p>
          </table:table-cell>
          <table:table-cell office:value-type="currency" office:currency="USD" office:value="12.5">
            <text:p>$12.50</text:p>
          </table:table-cell>
          <table:table-cell table:number-columns-repeated="3"/>
        </table:table-row>
        <table:table-row table:style-name="ro1">
          <table:table-cell office:value-type="string">
            <text:p>Top</text:p>
          </table:table-cell>
          <table:table-cell office:value-type="string">
            <text:p>Cigarette Papers</text:p>
          </table:table-cell>
          <table:table-cell/>
          <table:table-cell office:value-type="float" office:value="25">
            <text:p>25</text:p>
          </table:table-cell>
          <table:table-cell office:value-type="currency" office:currency="USD" office:value="2">
            <text:p>$2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SS Cigar Cutter</text:p>
          </table:table-cell>
          <table:table-cell table:number-columns-repeated="2"/>
          <table:table-cell office:value-type="currency" office:currency="USD" office:value="10">
            <text:p>$10.00</text:p>
          </table:table-cell>
          <table:table-cell table:number-columns-repeated="3"/>
        </table:table-row>
        <table:table-row table:style-name="ro1">
          <table:table-cell office:value-type="string">
            <text:p>MSA</text:p>
          </table:table-cell>
          <table:table-cell office:value-type="string">
            <text:p>Cigar Punch</text:p>
          </table:table-cell>
          <table:table-cell/>
          <table:table-cell office:value-type="float" office:value="25">
            <text:p>25</text:p>
          </table:table-cell>
          <table:table-cell office:value-type="currency" office:currency="USD" office:value="3">
            <text:p>$3.00</text:p>
          </table:table-cell>
          <table:table-cell table:number-columns-repeated="3"/>
        </table:table-row>
        <table:table-row table:style-name="ro1">
          <table:table-cell office:value-type="string">
            <text:p>Nulite</text:p>
          </table:table-cell>
          <table:table-cell office:value-type="string">
            <text:p>Megatorch</text:p>
          </table:table-cell>
          <table:table-cell/>
          <table:table-cell office:value-type="float" office:value="50">
            <text:p>50</text:p>
          </table:table-cell>
          <table:table-cell office:value-type="currency" office:currency="USD" office:value="3.5">
            <text:p>$3.50</text:p>
          </table:table-cell>
          <table:table-cell table:number-columns-repeated="3"/>
        </table:table-row>
        <table:table-row table:style-name="ro1">
          <table:table-cell office:value-type="string">
            <text:p>BIC</text:p>
          </table:table-cell>
          <table:table-cell office:value-type="string">
            <text:p>Small Lighter</text:p>
          </table:table-cell>
          <table:table-cell table:number-columns-repeated="2"/>
          <table:table-cell office:value-type="currency" office:currency="USD" office:value="1">
            <text:p>$1.00</text:p>
          </table:table-cell>
          <table:table-cell table:number-columns-repeated="3"/>
        </table:table-row>
        <table:table-row table:style-name="ro1">
          <table:table-cell office:value-type="string">
            <text:p>BIC</text:p>
          </table:table-cell>
          <table:table-cell office:value-type="string">
            <text:p>Large Lighter</text:p>
          </table:table-cell>
          <table:table-cell table:number-columns-repeated="2"/>
          <table:table-cell office:value-type="currency" office:currency="USD" office:value="1.5">
            <text:p>$1.50</text:p>
          </table:table-cell>
          <table:table-cell table:number-columns-repeated="3"/>
        </table:table-row>
        <table:table-row table:style-name="ro1">
          <table:table-cell office:value-type="string">
            <text:p>RTFC</text:p>
          </table:table-cell>
          <table:table-cell office:value-type="string">
            <text:p>First Cabinet Framed Box Art</text:p>
          </table:table-cell>
          <table:table-cell table:number-columns-repeated="2"/>
          <table:table-cell office:value-type="currency" office:currency="USD" office:value="50">
            <text:p>$50.00</text:p>
          </table:table-cell>
          <table:table-cell table:number-columns-repeated="3"/>
        </table:table-row>
        <table:table-row table:style-name="ro1" table:number-rows-repeated="6521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Round Top Fine Cigars</text:p>
        </style:region-left>
        <style:region-center>
          <text:p>Price List</text:p>
          <text:p>Page <text:page-number>1</text:page-number></text:p>
        </style:region-center>
        <style:region-right>
          <text:p>As of <text:date style:data-style-name="N2" text:date-value="2009-01-23">01/23/2009</text:date></text:p>
        </style:region-right>
      </style:header>
      <style:header-left style:display="false"/>
      <style:footer>
        <text:p>All prices include Sales Tax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01/23/2009</text:date>, <text:time>12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Charles Sullivan</meta:initial-creator>
    <meta:creation-date>2009-01-09T12:54:15</meta:creation-date>
    <dc:creator>Charles Sullivan</dc:creator>
    <dc:date>2009-01-23T12:13:01</dc:date>
    <dc:language>en-US</dc:language>
    <meta:editing-cycles>5</meta:editing-cycles>
    <meta:editing-duration>PT4H7M4S</meta:editing-duration>
    <meta:user-defined meta:name="Info 1"/>
    <meta:user-defined meta:name="Info 2"/>
    <meta:user-defined meta:name="Info 3"/>
    <meta:user-defined meta:name="Info 4"/>
    <meta:document-statistic meta:table-count="3" meta:cell-count="1331"/>
  </office:meta>
</office:document-meta>
</file>